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text-properties officeooo:paragraph-rsid="002ed8a9"/>
    </style:style>
    <style:style style:name="P4" style:family="paragraph" style:parent-style-name="Text_20_body">
      <style:text-properties officeooo:paragraph-rsid="0016a831"/>
    </style:style>
    <style:style style:name="P5" style:family="paragraph" style:parent-style-name="Heading_20_2">
      <style:text-properties fo:language="en" fo:country="US"/>
    </style:style>
    <style:style style:name="P6" style:family="paragraph" style:parent-style-name="Text_20_body" style:list-style-name="L1"/>
    <style:style style:name="P7" style:family="paragraph" style:parent-style-name="Text_20_body" style:list-style-name="L5">
      <style:text-properties officeooo:paragraph-rsid="0032e9c4"/>
    </style:style>
    <style:style style:name="P8" style:family="paragraph" style:parent-style-name="Text_20_body" style:list-style-name="L23"/>
    <style:style style:name="P9" style:family="paragraph" style:parent-style-name="Text_20_body" style:list-style-name="L23">
      <style:text-properties fo:language="en" fo:country="US" officeooo:rsid="0016a831" officeooo:paragraph-rsid="0016a831"/>
    </style:style>
    <style:style style:name="P10" style:family="paragraph" style:parent-style-name="Text_20_body" style:list-style-name="L24">
      <style:text-properties officeooo:paragraph-rsid="00433b0e"/>
    </style:style>
    <style:style style:name="P11" style:family="paragraph" style:parent-style-name="Text_20_body" style:list-style-name="L25"/>
    <style:style style:name="P12" style:family="paragraph" style:parent-style-name="Text_20_body" style:list-style-name="L1">
      <style:paragraph-properties fo:margin-top="0in" fo:margin-bottom="0in" loext:contextual-spacing="false"/>
    </style:style>
    <style:style style:name="P13" style:family="paragraph" style:parent-style-name="Text_20_body" style:list-style-name="L1">
      <style:paragraph-properties fo:margin-top="0in" fo:margin-bottom="0in" loext:contextual-spacing="false"/>
      <style:text-properties officeooo:paragraph-rsid="001c1504"/>
    </style:style>
    <style:style style:name="P14" style:family="paragraph" style:parent-style-name="Text_20_body" style:list-style-name="L1">
      <style:paragraph-properties fo:margin-top="0in" fo:margin-bottom="0in" loext:contextual-spacing="false"/>
      <style:text-properties officeooo:paragraph-rsid="0029d7f7"/>
    </style:style>
    <style:style style:name="P15" style:family="paragraph" style:parent-style-name="Text_20_body" style:list-style-name="L2">
      <style:paragraph-properties fo:margin-top="0in" fo:margin-bottom="0in" loext:contextual-spacing="false"/>
      <style:text-properties officeooo:paragraph-rsid="00236ce0"/>
    </style:style>
    <style:style style:name="P16" style:family="paragraph" style:parent-style-name="Text_20_body" style:list-style-name="L3">
      <style:paragraph-properties fo:margin-top="0in" fo:margin-bottom="0in" loext:contextual-spacing="false"/>
      <style:text-properties officeooo:paragraph-rsid="00249304"/>
    </style:style>
    <style:style style:name="P17" style:family="paragraph" style:parent-style-name="Text_20_body" style:list-style-name="L4">
      <style:paragraph-properties fo:margin-top="0in" fo:margin-bottom="0in" loext:contextual-spacing="false"/>
      <style:text-properties officeooo:paragraph-rsid="00288850"/>
    </style:style>
    <style:style style:name="P18" style:family="paragraph" style:parent-style-name="Text_20_body" style:list-style-name="L5">
      <style:paragraph-properties fo:margin-top="0in" fo:margin-bottom="0in" loext:contextual-spacing="false"/>
      <style:text-properties officeooo:paragraph-rsid="00300afa"/>
    </style:style>
    <style:style style:name="P19" style:family="paragraph" style:parent-style-name="Text_20_body" style:list-style-name="L5">
      <style:paragraph-properties fo:margin-top="0in" fo:margin-bottom="0in" loext:contextual-spacing="false"/>
      <style:text-properties officeooo:paragraph-rsid="00304a60"/>
    </style:style>
    <style:style style:name="P20" style:family="paragraph" style:parent-style-name="Text_20_body" style:list-style-name="L5">
      <style:paragraph-properties fo:margin-top="0in" fo:margin-bottom="0in" loext:contextual-spacing="false"/>
      <style:text-properties fo:language="en" fo:country="US"/>
    </style:style>
    <style:style style:name="P21" style:family="paragraph" style:parent-style-name="Text_20_body" style:list-style-name="L6">
      <style:paragraph-properties fo:margin-top="0in" fo:margin-bottom="0in" loext:contextual-spacing="false"/>
      <style:text-properties fo:language="en" fo:country="US"/>
    </style:style>
    <style:style style:name="P22" style:family="paragraph" style:parent-style-name="Text_20_body" style:list-style-name="L24">
      <style:paragraph-properties fo:margin-top="0in" fo:margin-bottom="0in" loext:contextual-spacing="false"/>
      <style:text-properties fo:language="en" fo:country="US"/>
    </style:style>
    <style:style style:name="P23" style:family="paragraph" style:parent-style-name="Text_20_body" style:list-style-name="L6">
      <style:paragraph-properties fo:margin-top="0in" fo:margin-bottom="0in" loext:contextual-spacing="false"/>
    </style:style>
    <style:style style:name="P24" style:family="paragraph" style:parent-style-name="Text_20_body" style:list-style-name="L6">
      <style:paragraph-properties fo:margin-top="0in" fo:margin-bottom="0in" loext:contextual-spacing="false"/>
      <style:text-properties officeooo:paragraph-rsid="0033db71"/>
    </style:style>
    <style:style style:name="P25" style:family="paragraph" style:parent-style-name="Text_20_body" style:list-style-name="L6">
      <style:paragraph-properties fo:margin-top="0in" fo:margin-bottom="0in" loext:contextual-spacing="false"/>
      <style:text-properties officeooo:paragraph-rsid="00390cc7"/>
    </style:style>
    <style:style style:name="P26" style:family="paragraph" style:parent-style-name="Text_20_body" style:list-style-name="L7">
      <style:paragraph-properties fo:margin-top="0in" fo:margin-bottom="0in" loext:contextual-spacing="false"/>
      <style:text-properties officeooo:paragraph-rsid="0033db71"/>
    </style:style>
    <style:style style:name="P27" style:family="paragraph" style:parent-style-name="Text_20_body" style:list-style-name="L8">
      <style:paragraph-properties fo:margin-top="0in" fo:margin-bottom="0in" loext:contextual-spacing="false"/>
      <style:text-properties officeooo:paragraph-rsid="0033db71"/>
    </style:style>
    <style:style style:name="P28" style:family="paragraph" style:parent-style-name="Text_20_body" style:list-style-name="L9">
      <style:paragraph-properties fo:margin-top="0in" fo:margin-bottom="0in" loext:contextual-spacing="false"/>
      <style:text-properties officeooo:paragraph-rsid="0034971d"/>
    </style:style>
    <style:style style:name="P29" style:family="paragraph" style:parent-style-name="Text_20_body" style:list-style-name="L10">
      <style:paragraph-properties fo:margin-top="0in" fo:margin-bottom="0in" loext:contextual-spacing="false"/>
      <style:text-properties officeooo:paragraph-rsid="0034ad7d"/>
    </style:style>
    <style:style style:name="P30" style:family="paragraph" style:parent-style-name="Text_20_body" style:list-style-name="L11">
      <style:paragraph-properties fo:margin-top="0in" fo:margin-bottom="0in" loext:contextual-spacing="false"/>
      <style:text-properties officeooo:paragraph-rsid="0034ad7d"/>
    </style:style>
    <style:style style:name="P31" style:family="paragraph" style:parent-style-name="Text_20_body" style:list-style-name="L12">
      <style:paragraph-properties fo:margin-top="0in" fo:margin-bottom="0in" loext:contextual-spacing="false"/>
      <style:text-properties officeooo:paragraph-rsid="00356211"/>
    </style:style>
    <style:style style:name="P32" style:family="paragraph" style:parent-style-name="Text_20_body" style:list-style-name="L13">
      <style:paragraph-properties fo:margin-top="0in" fo:margin-bottom="0in" loext:contextual-spacing="false"/>
      <style:text-properties officeooo:paragraph-rsid="00356211"/>
    </style:style>
    <style:style style:name="P33" style:family="paragraph" style:parent-style-name="Text_20_body" style:list-style-name="L14">
      <style:paragraph-properties fo:margin-top="0in" fo:margin-bottom="0in" loext:contextual-spacing="false"/>
      <style:text-properties officeooo:paragraph-rsid="00356211"/>
    </style:style>
    <style:style style:name="P34" style:family="paragraph" style:parent-style-name="Text_20_body" style:list-style-name="L15">
      <style:paragraph-properties fo:margin-top="0in" fo:margin-bottom="0in" loext:contextual-spacing="false"/>
      <style:text-properties officeooo:paragraph-rsid="00375ead"/>
    </style:style>
    <style:style style:name="P35" style:family="paragraph" style:parent-style-name="Text_20_body" style:list-style-name="L16">
      <style:paragraph-properties fo:margin-top="0in" fo:margin-bottom="0in" loext:contextual-spacing="false"/>
      <style:text-properties officeooo:paragraph-rsid="00375ead"/>
    </style:style>
    <style:style style:name="P36" style:family="paragraph" style:parent-style-name="Text_20_body" style:list-style-name="L17">
      <style:paragraph-properties fo:margin-top="0in" fo:margin-bottom="0in" loext:contextual-spacing="false"/>
      <style:text-properties officeooo:paragraph-rsid="00375ead"/>
    </style:style>
    <style:style style:name="P37" style:family="paragraph" style:parent-style-name="Text_20_body" style:list-style-name="L18">
      <style:paragraph-properties fo:margin-top="0in" fo:margin-bottom="0in" loext:contextual-spacing="false"/>
      <style:text-properties officeooo:paragraph-rsid="00375ead"/>
    </style:style>
    <style:style style:name="P38" style:family="paragraph" style:parent-style-name="Text_20_body" style:list-style-name="L19">
      <style:paragraph-properties fo:margin-top="0in" fo:margin-bottom="0in" loext:contextual-spacing="false"/>
      <style:text-properties officeooo:paragraph-rsid="00375ead"/>
    </style:style>
    <style:style style:name="P39" style:family="paragraph" style:parent-style-name="Text_20_body" style:list-style-name="L20">
      <style:paragraph-properties fo:margin-top="0in" fo:margin-bottom="0in" loext:contextual-spacing="false"/>
      <style:text-properties officeooo:paragraph-rsid="00393814"/>
    </style:style>
    <style:style style:name="P40" style:family="paragraph" style:parent-style-name="Text_20_body" style:list-style-name="L21">
      <style:paragraph-properties fo:margin-top="0in" fo:margin-bottom="0in" loext:contextual-spacing="false"/>
      <style:text-properties officeooo:paragraph-rsid="00393814"/>
    </style:style>
    <style:style style:name="P41" style:family="paragraph" style:parent-style-name="Text_20_body" style:list-style-name="L22">
      <style:paragraph-properties fo:margin-top="0in" fo:margin-bottom="0in" loext:contextual-spacing="false"/>
      <style:text-properties officeooo:paragraph-rsid="003a1309"/>
    </style:style>
    <style:style style:name="P42" style:family="paragraph" style:parent-style-name="Text_20_body" style:list-style-name="L24">
      <style:paragraph-properties fo:margin-top="0in" fo:margin-bottom="0in" loext:contextual-spacing="false"/>
      <style:text-properties officeooo:paragraph-rsid="00419d68"/>
    </style:style>
    <style:style style:name="P43" style:family="paragraph" style:parent-style-name="Text_20_body" style:list-style-name="L24">
      <style:paragraph-properties fo:margin-top="0in" fo:margin-bottom="0in" loext:contextual-spacing="false"/>
      <style:text-properties officeooo:paragraph-rsid="004225ac"/>
    </style:style>
    <style:style style:name="P44" style:family="paragraph" style:parent-style-name="Text_20_body" style:list-style-name="L25">
      <style:paragraph-properties fo:margin-top="0in" fo:margin-bottom="0in" loext:contextual-spacing="false"/>
      <style:text-properties officeooo:paragraph-rsid="00174869"/>
    </style:style>
    <style:style style:name="T1" style:family="text">
      <style:text-properties officeooo:rsid="0013aaa6"/>
    </style:style>
    <style:style style:name="T2" style:family="text">
      <style:text-properties officeooo:rsid="00150002"/>
    </style:style>
    <style:style style:name="T3" style:family="text">
      <style:text-properties officeooo:rsid="00174869"/>
    </style:style>
    <style:style style:name="T4" style:family="text">
      <style:text-properties style:font-name="Liberation Serif" officeooo:rsid="00174869"/>
    </style:style>
    <style:style style:name="T5" style:family="text">
      <style:text-properties style:font-name="Liberation Serif" fo:font-size="18pt" fo:font-weight="bold" officeooo:rsid="001bb014" style:font-name-asian="Noto Serif CJK SC" style:font-size-asian="18pt" style:font-weight-asian="bold" style:font-name-complex="Lohit Devanagari" style:font-size-complex="18pt" style:font-weight-complex="bold"/>
    </style:style>
    <style:style style:name="T6" style:family="text">
      <style:text-properties style:font-name="Liberation Serif" fo:font-size="18pt" fo:font-weight="bold" officeooo:rsid="0032e9c4" style:font-name-asian="Noto Serif CJK SC" style:font-size-asian="18pt" style:font-weight-asian="bold" style:font-name-complex="Lohit Devanagari" style:font-size-complex="18pt" style:font-weight-complex="bold"/>
    </style:style>
    <style:style style:name="T7" style:family="text">
      <style:text-properties style:font-name="Liberation Serif" fo:font-size="18pt" fo:font-weight="bold" officeooo:rsid="003a1309" style:font-name-asian="Noto Serif CJK SC" style:font-size-asian="18pt" style:font-weight-asian="bold" style:font-name-complex="Lohit Devanagari" style:font-size-complex="18pt" style:font-weight-complex="bold"/>
    </style:style>
    <style:style style:name="T8" style:family="text">
      <style:text-properties style:font-name="Liberation Serif" fo:font-size="18pt" fo:font-weight="bold" officeooo:rsid="003b865a" style:font-name-asian="Noto Serif CJK SC" style:font-size-asian="18pt" style:font-weight-asian="bold" style:font-name-complex="Lohit Devanagari" style:font-size-complex="18pt" style:font-weight-complex="bold"/>
    </style:style>
    <style:style style:name="T9" style:family="text">
      <style:text-properties style:font-name="Liberation Serif" fo:font-size="18pt" fo:language="en" fo:country="US" fo:font-weight="bold" officeooo:rsid="0032e9c4" style:font-name-asian="Noto Serif CJK SC" style:font-size-asian="18pt" style:font-weight-asian="bold" style:font-name-complex="Lohit Devanagari" style:font-size-complex="18pt" style:font-weight-complex="bold"/>
    </style:style>
    <style:style style:name="T10" style:family="text">
      <style:text-properties style:font-name="Liberation Serif" officeooo:rsid="0043bfbe"/>
    </style:style>
    <style:style style:name="T11" style:family="text">
      <style:text-properties style:font-name="Liberation Serif" fo:language="en" fo:country="US" officeooo:rsid="0043bfbe"/>
    </style:style>
    <style:style style:name="T12" style:family="text">
      <style:text-properties style:font-name="Liberation Serif" fo:language="en" fo:country="US" officeooo:rsid="0043bfbe" style:font-name-asian="Noto Sans Mono CJK SC" style:font-name-complex="Liberation Mono"/>
    </style:style>
    <style:style style:name="T13" style:family="text">
      <style:text-properties style:font-name="Liberation Serif" officeooo:rsid="00192dd0"/>
    </style:style>
    <style:style style:name="T14" style:family="text">
      <style:text-properties officeooo:rsid="00192dd0"/>
    </style:style>
    <style:style style:name="T15" style:family="text">
      <style:text-properties officeooo:rsid="00199de8"/>
    </style:style>
    <style:style style:name="T16" style:family="text">
      <style:text-properties officeooo:rsid="001ad442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1c1504"/>
    </style:style>
    <style:style style:name="T19" style:family="text">
      <style:text-properties fo:language="en" fo:country="US" officeooo:rsid="001fc9fe"/>
    </style:style>
    <style:style style:name="T20" style:family="text">
      <style:text-properties fo:language="en" fo:country="US" officeooo:rsid="002091f3"/>
    </style:style>
    <style:style style:name="T21" style:family="text">
      <style:text-properties fo:language="en" fo:country="US" officeooo:rsid="00236ce0"/>
    </style:style>
    <style:style style:name="T22" style:family="text">
      <style:text-properties fo:language="en" fo:country="US" officeooo:rsid="00249304"/>
    </style:style>
    <style:style style:name="T23" style:family="text">
      <style:text-properties fo:language="en" fo:country="US" officeooo:rsid="00258547"/>
    </style:style>
    <style:style style:name="T24" style:family="text">
      <style:text-properties fo:language="en" fo:country="US" officeooo:rsid="002713f8"/>
    </style:style>
    <style:style style:name="T25" style:family="text">
      <style:text-properties fo:language="en" fo:country="US" officeooo:rsid="0029d7f7"/>
    </style:style>
    <style:style style:name="T26" style:family="text">
      <style:text-properties fo:language="en" fo:country="US" officeooo:rsid="002b4af2"/>
    </style:style>
    <style:style style:name="T27" style:family="text">
      <style:text-properties fo:language="en" fo:country="US" officeooo:rsid="00300afa"/>
    </style:style>
    <style:style style:name="T28" style:family="text">
      <style:text-properties fo:language="en" fo:country="US" officeooo:rsid="00304a60"/>
    </style:style>
    <style:style style:name="T29" style:family="text">
      <style:text-properties fo:language="en" fo:country="US" officeooo:rsid="0032e9c4"/>
    </style:style>
    <style:style style:name="T30" style:family="text">
      <style:text-properties fo:language="en" fo:country="US" officeooo:rsid="00150002"/>
    </style:style>
    <style:style style:name="T31" style:family="text">
      <style:text-properties fo:language="en" fo:country="US" officeooo:rsid="0034ad7d"/>
    </style:style>
    <style:style style:name="T32" style:family="text">
      <style:text-properties fo:language="en" fo:country="US" officeooo:rsid="00356211"/>
    </style:style>
    <style:style style:name="T33" style:family="text">
      <style:text-properties fo:language="en" fo:country="US" officeooo:rsid="00375ead"/>
    </style:style>
    <style:style style:name="T34" style:family="text">
      <style:text-properties fo:language="en" fo:country="US" officeooo:rsid="00382a3a"/>
    </style:style>
    <style:style style:name="T35" style:family="text">
      <style:text-properties fo:language="en" fo:country="US" officeooo:rsid="003a1309"/>
    </style:style>
    <style:style style:name="T36" style:family="text">
      <style:text-properties fo:language="en" fo:country="US" officeooo:rsid="003ccd0e"/>
    </style:style>
    <style:style style:name="T37" style:family="text">
      <style:text-properties fo:language="en" fo:country="US" officeooo:rsid="003debf5"/>
    </style:style>
    <style:style style:name="T38" style:family="text">
      <style:text-properties fo:language="en" fo:country="US" officeooo:rsid="003fbc56"/>
    </style:style>
    <style:style style:name="T39" style:family="text">
      <style:text-properties fo:language="en" fo:country="US" officeooo:rsid="00419d68"/>
    </style:style>
    <style:style style:name="T40" style:family="text">
      <style:text-properties fo:language="en" fo:country="US" officeooo:rsid="004225ac"/>
    </style:style>
    <style:style style:name="T41" style:family="text">
      <style:text-properties fo:language="en" fo:country="US" officeooo:rsid="00433b0e"/>
    </style:style>
    <style:style style:name="T42" style:family="text">
      <style:text-properties fo:language="en" fo:country="US" officeooo:rsid="00174869"/>
    </style:style>
    <style:style style:name="T43" style:family="text">
      <style:text-properties fo:language="en" fo:country="US" officeooo:rsid="0043bfbe"/>
    </style:style>
    <style:style style:name="T44" style:family="text">
      <style:text-properties fo:language="en" fo:country="US" officeooo:rsid="00199de8"/>
    </style:style>
    <style:style style:name="T45" style:family="text">
      <style:text-properties fo:language="en" fo:country="US" officeooo:rsid="004457ef"/>
    </style:style>
    <style:style style:name="T46" style:family="text">
      <style:text-properties fo:language="en" fo:country="US" officeooo:rsid="00455604"/>
    </style:style>
    <style:style style:name="T47" style:family="text">
      <style:text-properties fo:language="en" fo:country="US" officeooo:rsid="0033db71"/>
    </style:style>
    <style:style style:name="T48" style:family="text">
      <style:text-properties fo:language="en" fo:country="US" officeooo:rsid="0049f72c"/>
    </style:style>
    <style:style style:name="T49" style:family="text">
      <style:text-properties officeooo:rsid="002091f3"/>
    </style:style>
    <style:style style:name="T50" style:family="text">
      <style:text-properties officeooo:rsid="00236ce0"/>
    </style:style>
    <style:style style:name="T51" style:family="text">
      <style:text-properties officeooo:rsid="00249304"/>
    </style:style>
    <style:style style:name="T52" style:family="text">
      <style:text-properties officeooo:rsid="00258547"/>
    </style:style>
    <style:style style:name="T53" style:family="text">
      <style:text-properties officeooo:rsid="002713f8"/>
    </style:style>
    <style:style style:name="T54" style:family="text">
      <style:text-properties officeooo:rsid="0029d7f7"/>
    </style:style>
    <style:style style:name="T55" style:family="text">
      <style:text-properties officeooo:rsid="00300afa"/>
    </style:style>
    <style:style style:name="T56" style:family="text">
      <style:text-properties officeooo:rsid="0016a831"/>
    </style:style>
    <style:style style:name="T57" style:family="text">
      <style:text-properties officeooo:rsid="00375ead"/>
    </style:style>
    <style:style style:name="T58" style:family="text">
      <style:text-properties officeooo:rsid="00382a3a"/>
    </style:style>
    <style:style style:name="T59" style:family="text">
      <style:text-properties officeooo:rsid="003a1309"/>
    </style:style>
    <style:style style:name="T60" style:family="text">
      <style:text-properties officeooo:rsid="003debf5"/>
    </style:style>
    <style:style style:name="T61" style:family="text">
      <style:text-properties officeooo:rsid="003fbc56"/>
    </style:style>
    <style:style style:name="T62" style:family="text">
      <style:text-properties officeooo:rsid="0043bfbe"/>
    </style:style>
    <style:style style:name="T63" style:family="text">
      <style:text-properties officeooo:rsid="00451f06"/>
    </style:style>
    <style:style style:name="T64" style:family="text">
      <style:text-properties officeooo:rsid="00455604"/>
    </style:style>
    <style:style style:name="T65" style:family="text">
      <style:text-properties officeooo:rsid="0049f72c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uthinfo <text:span text:style-name="T16">with</text:span><text:span text:style-name="T1"> </text:span>TTL</text:h>
      <text:h text:style-name="Heading_20_2" text:outline-level="2"><text:span text:style-name="T2">A</text:span><text:span text:style-name="T1">) </text:span><text:span text:style-name="T5">Use of</text:span> <text:span text:style-name="Source_20_Text">authinfo</text:span> <text:span text:style-name="T5">without</text:span> TTL – <text:span text:style-name="T5">current</text:span><text:span text:style-name="T1"> </text:span><text:span text:style-name="T5">state</text:span></text:h>
      <text:list xml:id="list1806771885" text:style-name="L1">
        <text:list-item>
          <text:p text:style-name="P12"><text:span text:style-name="T21">transfer of an object </text:span><text:span text:style-name="T17">to another registrar</text:span> </text:p>
          <text:list>
            <text:list-item>
              <text:p text:style-name="P12"><text:span text:style-name="T23">the</text:span><text:span text:style-name="T22"> </text:span><text:span text:style-name="T17">user needs to get</text:span> <text:span text:style-name="Source_20_Text">authinfo</text:span> <text:span text:style-name="T50">to transfer an object</text:span></text:p>
              <text:list>
                <text:list-item>
                  <text:p text:style-name="P12"><text:span text:style-name="T18">t</text:span><text:span text:style-name="T17">here are four ways to achieve </text:span><text:span text:style-name="T18">it</text:span><text:span text:style-name="T17">:</text:span></text:p>
                  <text:p text:style-name="P13"><text:span text:style-name="T2">1) </text:span><text:span text:style-name="T17">via the website of the designated registrar of the transferred object or the contact associated with </text:span><text:span text:style-name="T21">the</text:span><text:span text:style-name="T17"> object</text:span><text:span text:style-name="T2"> </text:span><text:s/></text:p>
                </text:list-item>
              </text:list>
            </text:list-item>
          </text:list>
        </text:list-item>
      </text:list>
      <text:list xml:id="list738047296" text:style-name="L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2">the </text:span><text:span text:style-name="T21">user</text:span><text:span text:style-name="T17"> gets </text:span><text:span text:style-name="T19">the </text:span><text:span text:style-name="T17">current</text:span> <text:span text:style-name="Source_20_Text">authinfo </text:span><text:span text:style-name="T17">on the designated registrar's website,</text:span> <text:span text:style-name="T17">or set</text:span><text:span text:style-name="T19">s</text:span><text:span text:style-name="T17"> </text:span><text:span text:style-name="T22">his</text:span><text:span text:style-name="T17"> own</text:span> <text:span text:style-name="Source_20_Text">authinfo</text:span> </text:p>
                    </text:list-item>
                  </text:list>
                </text:list-item>
              </text:list>
            </text:list-item>
          </text:list>
        </text:list-item>
      </text:list>
      <text:list xml:id="list134131637180522" text:continue-list="list1806771885" text:style-name="L1">
        <text:list-item>
          <text:list>
            <text:list-item>
              <text:list>
                <text:list-header>
                  <text:p text:style-name="P12"><text:span text:style-name="T2">2) </text:span><text:span text:style-name="T20">via</text:span><text:span text:style-name="T49"> </text:span><text:span text:style-name="T20">the</text:span> web <text:span text:style-name="T20">of</text:span><text:span text:style-name="T49"> </text:span><text:span text:style-name="T20">the</text:span><text:span text:style-name="T49"> </text:span><text:span text:style-name="T20">target</text:span> <text:span text:style-name="T17">registr</text:span><text:span text:style-name="T20">ar</text:span> </text:p>
                  <text:list>
                    <text:list-item>
                      <text:p text:style-name="P12"><text:span text:style-name="T22">the </text:span><text:span text:style-name="T20">target</text:span> <text:span text:style-name="T20">registrar</text:span> <text:span text:style-name="T21">calls</text:span> <text:span text:style-name="T50">a </text:span><text:span text:style-name="T21">function</text:span> <text:span text:style-name="Source_20_Text">send_authinfo</text:span> </text:p>
                    </text:list-item>
                    <text:list-item>
                      <text:p text:style-name="P12"><text:span text:style-name="T51">the </text:span>registr<text:span text:style-name="T50">y</text:span> <text:span text:style-name="T21">sends</text:span> <text:span text:style-name="T21">the</text:span><text:span text:style-name="T50"> </text:span><text:span text:style-name="T21">existing</text:span> <text:span text:style-name="Source_20_Text">authinfo</text:span> <text:span text:style-name="T50">by </text:span><text:span text:style-name="T17">e-mail</text:span> <text:span text:style-name="T50">to </text:span><text:span text:style-name="T21">all</text:span> <text:span text:style-name="T21">relevant</text:span> <text:span text:style-name="T21">contacts</text:span> <text:span text:style-name="T50">for </text:span><text:span text:style-name="T21">the</text:span><text:span text:style-name="T50"> </text:span><text:span text:style-name="T21">given</text:span> <text:span text:style-name="T17">obje</text:span><text:span text:style-name="T21">c</text:span><text:span text:style-name="T17">t,</text:span> <text:span text:style-name="T17">and one of </text:span><text:span text:style-name="T33">the</text:span><text:span text:style-name="T17"> contacts should be the initiator of the transfer</text:span></text:p>
                    </text:list-item>
                  </text:list>
                </text:list-header>
              </text:list>
            </text:list-item>
          </text:list>
        </text:list-item>
      </text:list>
      <text:list xml:id="list1596348100" text:style-name="L3">
        <text:list-item>
          <text:list>
            <text:list-item>
              <text:list>
                <text:list-header>
                  <text:p text:style-name="P16"><text:span text:style-name="T2">3) </text:span><text:span text:style-name="T22">the</text:span><text:span text:style-name="T51"> </text:span><text:span text:style-name="T50">user </text:span><text:span text:style-name="T17">can display the current </text:span><text:span text:style-name="Source_20_Text"><text:span text:style-name="T17">authinfo </text:span></text:span><text:span text:style-name="T17">in the domain browser </text:span></text:p>
                </text:list-header>
              </text:list>
            </text:list-item>
          </text:list>
        </text:list-item>
      </text:list>
      <text:list xml:id="list134131706120414" text:continue-list="list134131637180522" text:style-name="L1">
        <text:list-item>
          <text:list>
            <text:list-item>
              <text:list>
                <text:list-header>
                  <text:p text:style-name="P12"><text:span text:style-name="T2">4) </text:span><text:span text:style-name="T23">via</text:span> <text:span text:style-name="T23">the</text:span><text:span text:style-name="T52"> </text:span><text:a xlink:type="simple" xlink:href="https://www.nic.cz/whois/send-password/" text:style-name="Internet_20_link" text:visited-style-name="Visited_20_Internet_20_Link"><text:span text:style-name="T52">form</text:span></text:a><text:span text:style-name="T52"> </text:span><text:span text:style-name="T17">directly at the CZ.NIC </text:span><text:span text:style-name="T23">A</text:span><text:span text:style-name="T17">ssociation</text:span></text:p>
                </text:list-header>
              </text:list>
            </text:list-item>
            <text:list-item>
              <text:p text:style-name="P12"><text:span text:style-name="T23">the</text:span><text:span text:style-name="T52"> user </text:span><text:span text:style-name="T23">passes</text:span><text:span text:style-name="T52"> </text:span><text:span text:style-name="T23">the</text:span><text:span text:style-name="T52"> </text:span><text:span text:style-name="T24">obtained</text:span> <text:span text:style-name="Source_20_Text">authinfo</text:span> <text:span text:style-name="T53">to </text:span><text:span text:style-name="T24">the</text:span><text:span text:style-name="T53"> </text:span><text:span text:style-name="T24">target</text:span><text:span text:style-name="T53"> </text:span><text:span text:style-name="T24">registrar</text:span> </text:p>
            </text:list-item>
            <text:list-item>
              <text:p text:style-name="P12"><text:span text:style-name="T24">the</text:span><text:span text:style-name="T53"> </text:span><text:span text:style-name="T24">target</text:span><text:span text:style-name="T53"> </text:span><text:span text:style-name="T24">registrar</text:span><text:span text:style-name="T53"> </text:span><text:span text:style-name="T24">calls</text:span><text:span text:style-name="T53"> a </text:span><text:span text:style-name="T24">function</text:span> <text:span text:style-name="Source_20_Text">transfer</text:span> </text:p>
            </text:list-item>
            <text:list-item>
              <text:p text:style-name="P12"><text:span text:style-name="T24">the</text:span><text:span text:style-name="T53"> </text:span>registr<text:span text:style-name="T53">y</text:span> <text:span text:style-name="T24">generates</text:span><text:span text:style-name="T53"> a new</text:span> <text:span text:style-name="Source_20_Text">authinfo</text:span> </text:p>
            </text:list-item>
          </text:list>
        </text:list-item>
        <text:list-item>
          <text:p text:style-name="P12"><text:span text:style-name="T17">access to hidden contact data for a registrar who does not have permission to see the data </text:span><text:s/></text:p>
        </text:list-item>
      </text:list>
      <text:list xml:id="list3388252509" text:style-name="L4">
        <text:list-item>
          <text:list>
            <text:list-item>
              <text:p text:style-name="P17"><text:span text:style-name="T17">the user either has the existing </text:span><text:span text:style-name="Source_20_Text"><text:span text:style-name="T17">authinfo</text:span></text:span><text:span text:style-name="T17"> sent from the website of the registrar or obtains it in the same way as during the transfer </text:span></text:p>
            </text:list-item>
          </text:list>
        </text:list-item>
      </text:list>
      <text:list xml:id="list134131920826099" text:continue-list="list134131706120414" text:style-name="L1">
        <text:list-item>
          <text:list>
            <text:list-item>
              <text:p text:style-name="P14"><text:span text:style-name="T25">the</text:span><text:span text:style-name="T54"> user </text:span><text:span text:style-name="T25">passes</text:span><text:span text:style-name="T54"> </text:span><text:span text:style-name="T25">the</text:span><text:span text:style-name="T54"> </text:span><text:span text:style-name="T25">obtained</text:span> <text:span text:style-name="Source_20_Text">authinfo</text:span> <text:span text:style-name="T54">to </text:span><text:span text:style-name="T25">the</text:span><text:span text:style-name="T54"> </text:span><text:span text:style-name="T25">registrar to whom he wishes to disclose his non-public data on a one-</text:span><text:span text:style-name="T26">time</text:span><text:span text:style-name="T25"> basis</text:span></text:p>
            </text:list-item>
            <text:list-item>
              <text:p text:style-name="P6"><text:span text:style-name="T17">after the registrar obtains the required data, the registry generates a new</text:span> <text:span text:style-name="Source_20_Text">authinfo</text:span> </text:p>
            </text:list-item>
          </text:list>
        </text:list-item>
      </text:list>
      <text:h text:style-name="P3" text:outline-level="2"><text:span text:style-name="T17">Disadvantages of</text:span> <text:span text:style-name="Source_20_Text">authinfo</text:span> <text:span text:style-name="T17">with unlimited validity </text:span><text:s/></text:h>
      <text:list xml:id="list3858082894" text:style-name="L5">
        <text:list-item>
          <text:p text:style-name="P18"><text:span text:style-name="T17">high</text:span> <text:span text:style-name="T17">overhead</text:span> <text:span text:style-name="T17">costs</text:span> - <text:span text:style-name="T17">the regist</text:span><text:span text:style-name="T27">ry</text:span><text:span text:style-name="T17"> must permanentl</text:span><text:span text:style-name="T27">y</text:span> <text:span text:style-name="T27">keep</text:span> <text:span text:style-name="Source_20_Text">authinfo</text:span> <text:span text:style-name="T27">of</text:span><text:span text:style-name="T55"> </text:span><text:span text:style-name="T17">each object and maintain a history of changes </text:span><text:span text:style-name="T28">of</text:span><text:span text:style-name="T17"> that data </text:span><text:s/></text:p>
        </text:list-item>
        <text:list-item>
          <text:p text:style-name="P19"><text:span text:style-name="T17">low security</text:span> - <text:span text:style-name="T17">high chance of misuse in case of password leakage </text:span></text:p>
          <text:list>
            <text:list-item>
              <text:p text:style-name="P20">due to the need to send the password to the registrar/user repeatedly in an open format, it is necessary to store the password in an open format or at least in a decryptable format for a long time </text:p>
            </text:list-item>
          </text:list>
        </text:list-item>
        <text:list-item>
          <text:p text:style-name="P7"><text:span text:style-name="T17">vulnerability</text:span> - <text:span text:style-name="T17">a malicious designated registrar </text:span><text:span text:style-name="T29">of an object </text:span><text:span text:style-name="T17">can repeatedly change </text:span><text:s/><text:span text:style-name="Source_20_Text">authinfo</text:span> <text:span text:style-name="T17">and thus prevent its use</text:span></text:p>
        </text:list-item>
      </text:list>
      <text:h text:style-name="P2" text:outline-level="2"><text:span text:style-name="T2">B) </text:span><text:span text:style-name="T6">Use </text:span><text:span text:style-name="T9">of</text:span> <text:span text:style-name="Source_20_Text">authinfo</text:span> <text:span text:style-name="T6">with</text:span> TTL – <text:span text:style-name="T9">future</text:span><text:span text:style-name="T2"> </text:span><text:span text:style-name="T30">sta</text:span><text:span text:style-name="T29">te</text:span></text:h>
      <text:p text:style-name="P4"><text:span text:style-name="T48">We are considering</text:span><text:span text:style-name="T64"> </text:span><text:span text:style-name="T46">about</text:span><text:span text:style-name="T64"> </text:span><text:span text:style-name="T56">TTL=2 </text:span><text:span text:style-name="T47">days</text:span></text:p>
      <text:list xml:id="list403787554" text:style-name="L6">
        <text:list-item>
          <text:p text:style-name="P24"><text:span text:style-name="T21">transfer of an object </text:span><text:span text:style-name="T17">to another registrar</text:span></text:p>
        </text:list-item>
      </text:list>
      <text:list xml:id="list1171481168" text:style-name="L7">
        <text:list-item>
          <text:list>
            <text:list-item>
              <text:p text:style-name="P26"><text:span text:style-name="T23">the</text:span><text:span text:style-name="T22"> </text:span><text:span text:style-name="T17">user needs to get</text:span> <text:span text:style-name="Source_20_Text">authinfo</text:span> <text:span text:style-name="T50">to transfer </text:span><text:span text:style-name="T21">an</text:span><text:span text:style-name="T50"> </text:span><text:span text:style-name="T21">object</text:span></text:p>
            </text:list-item>
          </text:list>
        </text:list-item>
      </text:list>
      <text:list xml:id="list71921578" text:style-name="L8">
        <text:list-item>
          <text:list>
            <text:list-item>
              <text:list>
                <text:list-item>
                  <text:p text:style-name="P27"><text:span text:style-name="T18">t</text:span><text:span text:style-name="T17">here are four ways to achieve </text:span><text:span text:style-name="T18">it</text:span>: </text:p>
                </text:list-item>
              </text:list>
            </text:list-item>
          </text:list>
        </text:list-item>
      </text:list>
      <text:list xml:id="list1297864859" text:style-name="L9">
        <text:list-item>
          <text:list>
            <text:list-item>
              <text:list>
                <text:list-header>
                  <text:p text:style-name="P28"><text:span text:style-name="T2">1) </text:span><text:span text:style-name="T30">via the website of the designated registrar of the transferred object or the contact associated with </text:span><text:span text:style-name="T21">the</text:span><text:span text:style-name="T30"> object</text:span><text:span text:style-name="T2"> <text:s/></text:span><text:s/></text:p>
                </text:list-header>
              </text:list>
            </text:list-item>
          </text:list>
        </text:list-item>
      </text:list>
      <text:list xml:id="list1182467918" text:style-name="L10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22">the </text:span><text:span text:style-name="T31">designated</text:span> <text:span text:style-name="T20">registrar</text:span> <text:span text:style-name="T21">calls</text:span> <text:span text:style-name="T50">a </text:span><text:span text:style-name="T21">function</text:span> <text:span text:style-name="Source_20_Text">send_authinfo</text:span> </text:p>
                    </text:list-item>
                  </text:list>
                </text:list-item>
              </text:list>
            </text:list-item>
          </text:list>
        </text:list-item>
      </text:list>
      <text:list xml:id="list2038720725" text:style-name="L11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24">the</text:span><text:span text:style-name="T53"> </text:span>registr<text:span text:style-name="T53">y</text:span> <text:span text:style-name="T24">generates</text:span><text:span text:style-name="T53"> a new</text:span> <text:span text:style-name="Source_20_Text">authinfo</text:span> </text:p>
                    </text:list-item>
                  </text:list>
                </text:list-item>
              </text:list>
            </text:list-item>
          </text:list>
        </text:list-item>
      </text:list>
      <text:list xml:id="list134130967691951" text:continue-list="list403787554" text:style-name="L6">
        <text:list-item>
          <text:list>
            <text:list-item>
              <text:list>
                <text:list-item>
                  <text:list>
                    <text:list-item>
                      <text:p text:style-name="P21">sends it by e-mail to all relevant contacts for the object </text:p>
                    </text:list-item>
                  </text:list>
                </text:list-item>
              </text:list>
            </text:list-item>
          </text:list>
        </text:list-item>
      </text:list>
      <text:list xml:id="list3554559302" text:style-name="L12">
        <text:list-item>
          <text:list>
            <text:list-item>
              <text:list>
                <text:list-header>
                  <text:p text:style-name="P31"><text:span text:style-name="T2">2) </text:span><text:span text:style-name="T20">via</text:span><text:span text:style-name="T49"> </text:span><text:span text:style-name="T20">the</text:span><text:span text:style-name="T2"> web </text:span><text:span text:style-name="T20">of</text:span><text:span text:style-name="T49"> </text:span><text:span text:style-name="T20">the</text:span><text:span text:style-name="T49"> </text:span><text:span text:style-name="T20">target</text:span><text:span text:style-name="T2"> </text:span><text:span text:style-name="T30">registr</text:span><text:span text:style-name="T20">ar</text:span><text:span text:style-name="T2"> </text:span><text:s/></text:p>
                </text:list-header>
              </text:list>
            </text:list-item>
          </text:list>
        </text:list-item>
      </text:list>
      <text:list xml:id="list2591220850" text:style-name="L13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22">the </text:span><text:span text:style-name="T32">target</text:span> <text:span text:style-name="T20">registrar</text:span> <text:span text:style-name="T21">calls</text:span> <text:span text:style-name="T50">a </text:span><text:span text:style-name="T21">function</text:span> <text:span text:style-name="Source_20_Text">send_authinfo</text:span> </text:p>
                    </text:list-item>
                  </text:list>
                </text:list-item>
              </text:list>
            </text:list-item>
          </text:list>
        </text:list-item>
      </text:list>
      <text:list xml:id="list2580945568" text:style-name="L14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24">the</text:span><text:span text:style-name="T53"> </text:span>registr<text:span text:style-name="T53">y</text:span> <text:span text:style-name="T24">generates</text:span><text:span text:style-name="T53"> a new</text:span> <text:span text:style-name="Source_20_Text">authinfo</text:span> </text:p>
                    </text:list-item>
                  </text:list>
                </text:list-item>
              </text:list>
            </text:list-item>
          </text:list>
        </text:list-item>
      </text:list>
      <text:list xml:id="list2297256380" text:style-name="L15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17">sends it by e-mail to all relevant contacts for the object</text:span> <text:span text:style-name="T17">and one of </text:span><text:span text:style-name="T33">the</text:span><text:span text:style-name="T17"> contacts should be the initiator of the transfer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910074751" text:style-name="L16">
        <text:list-item>
          <text:list>
            <text:list-item>
              <text:list>
                <text:list-header>
                  <text:p text:style-name="P35"><text:span text:style-name="T2">3) </text:span><text:span text:style-name="T57">to </text:span><text:span text:style-name="T17">have </text:span><text:span text:style-name="T33">the</text:span><text:span text:style-name="T17"> generated </text:span><text:span text:style-name="Source_20_Text"><text:span text:style-name="T17">authinfo</text:span></text:span><text:span text:style-name="T17"> </text:span><text:span text:style-name="T33">generated and displayed </text:span><text:span text:style-name="T17">in the domain browser </text:span><text:s/></text:p>
                </text:list-header>
              </text:list>
            </text:list-item>
          </text:list>
        </text:list-item>
      </text:list>
      <text:list xml:id="list2421551424" text:style-name="L17">
        <text:list-item>
          <text:list>
            <text:list-item>
              <text:list>
                <text:list-header>
                  <text:p text:style-name="P36"><text:span text:style-name="T2">4) </text:span><text:span text:style-name="T23">via</text:span><text:span text:style-name="T2"> </text:span><text:span text:style-name="T23">the</text:span><text:span text:style-name="T52"> </text:span><text:a xlink:type="simple" xlink:href="https://www.nic.cz/whois/send-password/" text:style-name="Internet_20_link" text:visited-style-name="Visited_20_Internet_20_Link"><text:span text:style-name="T52">form</text:span></text:a><text:span text:style-name="T52"> </text:span><text:span text:style-name="T30">directly at the CZ.NIC </text:span><text:span text:style-name="T23">A</text:span><text:span text:style-name="T30">ssociation</text:span> </text:p>
                </text:list-header>
              </text:list>
            </text:list-item>
          </text:list>
        </text:list-item>
      </text:list>
      <text:list xml:id="list2525600832" text:style-name="L18">
        <text:list-item>
          <text:list>
            <text:list-item>
              <text:p text:style-name="P37"><text:span text:style-name="T23">the</text:span><text:span text:style-name="T52"> user </text:span><text:span text:style-name="T23">passes</text:span><text:span text:style-name="T52"> </text:span><text:span text:style-name="T23">the</text:span><text:span text:style-name="T52"> </text:span><text:span text:style-name="T24">obtained</text:span> <text:span text:style-name="Source_20_Text">authinfo</text:span> <text:span text:style-name="T53">to </text:span><text:span text:style-name="T24">the</text:span><text:span text:style-name="T53"> </text:span><text:span text:style-name="T24">target</text:span><text:span text:style-name="T53"> </text:span><text:span text:style-name="T24">registrar</text:span></text:p>
            </text:list-item>
          </text:list>
        </text:list-item>
      </text:list>
      <text:list xml:id="list1816648428" text:style-name="L19">
        <text:list-item>
          <text:list>
            <text:list-item>
              <text:p text:style-name="P38"><text:span text:style-name="T24">the</text:span><text:span text:style-name="T53"> </text:span><text:span text:style-name="T24">target</text:span><text:span text:style-name="T53"> </text:span><text:span text:style-name="T24">registrar</text:span><text:span text:style-name="T53"> </text:span><text:span text:style-name="T24">calls</text:span><text:span text:style-name="T53"> a </text:span><text:span text:style-name="T24">function</text:span> <text:span text:style-name="Source_20_Text">transfer</text:span> </text:p>
            </text:list-item>
          </text:list>
        </text:list-item>
      </text:list>
      <text:list xml:id="list134131108353500" text:continue-list="list134130967691951" text:style-name="L6">
        <text:list-item>
          <text:list>
            <text:list-item>
              <text:p text:style-name="P23"><text:span text:style-name="T34">the</text:span><text:span text:style-name="T58"> registry</text:span> <text:span text:style-name="T17">invalidate</text:span><text:span text:style-name="T34">s</text:span> <text:span text:style-name="T34">the</text:span><text:span text:style-name="T58"> </text:span><text:span text:style-name="T34">used</text:span> <text:span text:style-name="Source_20_Text">authinfo</text:span> </text:p>
            </text:list-item>
          </text:list>
        </text:list-item>
        <text:list-item>
          <text:p text:style-name="P25"><text:span text:style-name="T17">access to hidden contact data for a registrar who does not have permission to see the data</text:span> </text:p>
        </text:list-item>
      </text:list>
      <text:list xml:id="list3059520632" text:style-name="L20">
        <text:list-item>
          <text:list>
            <text:list-item>
              <text:p text:style-name="P39"><text:span text:style-name="T17">the user either has the existing </text:span><text:span text:style-name="Source_20_Text"><text:span text:style-name="T17">authinfo</text:span></text:span><text:span text:style-name="T17"> sent from the website of the registrar or obtains it in the same way as during the transfer </text:span></text:p>
            </text:list-item>
          </text:list>
        </text:list-item>
      </text:list>
      <text:list xml:id="list1252151691" text:style-name="L21">
        <text:list-item>
          <text:list>
            <text:list-item>
              <text:p text:style-name="P40"><text:span text:style-name="T25">the</text:span><text:span text:style-name="T54"> user </text:span><text:span text:style-name="T25">passes</text:span><text:span text:style-name="T54"> </text:span><text:span text:style-name="T25">the</text:span><text:span text:style-name="T54"> </text:span><text:span text:style-name="T25">obtained</text:span> <text:span text:style-name="Source_20_Text">authinfo</text:span> <text:span text:style-name="T54">to </text:span><text:span text:style-name="T25">the</text:span><text:span text:style-name="T54"> </text:span><text:span text:style-name="T25">registrar to whom he wishes to disclose his non-public data on a one-</text:span><text:span text:style-name="T26">time</text:span><text:span text:style-name="T25"> basis</text:span></text:p>
            </text:list-item>
          </text:list>
        </text:list-item>
      </text:list>
      <text:list xml:id="list1903268031" text:style-name="L22">
        <text:list-item>
          <text:list>
            <text:list-item>
              <text:p text:style-name="P41"><text:span text:style-name="T17">after the registrar obtains the required data</text:span>, <text:span text:style-name="T17">the registry </text:span><text:span text:style-name="T35">invalidates</text:span><text:span text:style-name="T17"> </text:span><text:span text:style-name="T35">the</text:span><text:span text:style-name="T17"> </text:span><text:span text:style-name="T35">used</text:span> <text:span text:style-name="Source_20_Text">authinfo</text:span> </text:p>
            </text:list-item>
          </text:list>
        </text:list-item>
      </text:list>
      <text:h text:style-name="Heading_20_2" text:outline-level="2"><text:span text:style-name="T7">Disadvantages of</text:span> <text:span text:style-name="Source_20_Text">authinfo</text:span> <text:span text:style-name="T59">with</text:span> TTL</text:h>
      <text:list xml:id="list1347382704" text:style-name="L23">
        <text:list-item>
          <text:p text:style-name="P8"><text:span text:style-name="T17">reduced ergonomics for users</text:span> - <text:span text:style-name="T36">short</text:span> TTL <text:span text:style-name="T17">can stress </text:span><text:span text:style-name="T36">the </text:span><text:span text:style-name="T17">users</text:span></text:p>
        </text:list-item>
        <text:list-item>
          <text:p text:style-name="P9">necessary changes in registrar systems</text:p>
        </text:list-item>
      </text:list>
      <text:h text:style-name="Heading_20_2" text:outline-level="2"><text:span text:style-name="T8">Advantages of</text:span> <text:span text:style-name="Source_20_Text">authinfo</text:span> <text:span text:style-name="T8">with</text:span> TTL</text:h>
      <text:list xml:id="list2996882587" text:style-name="L24">
        <text:list-item>
          <text:p text:style-name="P42"><text:span text:style-name="T37">Low</text:span><text:span text:style-name="T60"> </text:span><text:span text:style-name="T37">overhead</text:span><text:span text:style-name="T60"> </text:span><text:span text:style-name="T37">costs</text:span> – <text:span text:style-name="T38">the</text:span><text:span text:style-name="T61"> </text:span><text:span text:style-name="T17">regist</text:span><text:span text:style-name="T27">ry</text:span><text:span text:style-name="T17"> </text:span><text:span text:style-name="T27">keep</text:span><text:span text:style-name="T38">s</text:span> <text:span text:style-name="Source_20_Text">authinfo</text:span> <text:span text:style-name="T38">just</text:span><text:span text:style-name="T61"> for a </text:span><text:span text:style-name="T38">short</text:span><text:span text:style-name="T61"> </text:span><text:span text:style-name="T38">time</text:span><text:span text:style-name="T61"> </text:span><text:span text:style-name="T17">and only for objects for which it was requested, and </text:span><text:span text:style-name="T40">it </text:span><text:span text:style-name="T17">do</text:span><text:span text:style-name="T39">es</text:span><text:span text:style-name="T17"> not </text:span><text:span text:style-name="T39">have</text:span><text:span text:style-name="T17"> to maintain a history </text:span><text:span text:style-name="T39">of changes </text:span></text:p>
        </text:list-item>
        <text:list-item>
          <text:p text:style-name="P43"><text:span text:style-name="T40">high</text:span> <text:span text:style-name="T40">security</text:span> - <text:span text:style-name="T40">low</text:span><text:span text:style-name="T17"> chance of misuse in case of password leakage</text:span> </text:p>
          <text:list>
            <text:list-item>
              <text:p text:style-name="P22">the password is stored only for a short time, and in a form which cannot reasonably be converted into an open form <text:s/></text:p>
            </text:list-item>
          </text:list>
        </text:list-item>
        <text:list-item>
          <text:p text:style-name="P10"><text:span text:style-name="T17">high reliability</text:span> - <text:span text:style-name="Source_20_Text">authinfo</text:span> <text:span text:style-name="T17">is stored for each registrar separately, so a malicious registrar does not affect others</text:span> <text:span text:style-name="T14">(</text:span><text:span text:style-name="T17">more parallel</text:span><text:span text:style-name="T41">ly valid</text:span><text:span text:style-name="T14"> </text:span><text:span text:style-name="Source_20_Text"><text:span text:style-name="T14">authinfo</text:span></text:span><text:span text:style-name="Source_20_Text"><text:span text:style-name="T63">s</text:span></text:span><text:span text:style-name="Source_20_Text"><text:span text:style-name="T13">)</text:span></text:span></text:p>
        </text:list-item>
      </text:list>
      <text:h text:style-name="P5" text:outline-level="2"><text:bookmark text:name="user-content-rozdíly-v-chování-z-pohledu-registrátora"/><text:soft-page-break/>Differences in behavior from the point of view of the registrar </text:h>
      <text:list xml:id="list1562368578" text:style-name="L25">
        <text:list-item>
          <text:p text:style-name="P44"><text:span text:style-name="T42">create</text:span><text:span text:style-name="T3"> </text:span><text:span text:style-name="T42">a</text:span><text:span text:style-name="T43">nd</text:span><text:span text:style-name="T3"> </text:span><text:span text:style-name="T42">update</text:span><text:span text:style-name="T3"> </text:span><text:span text:style-name="T43">commands</text:span><text:span text:style-name="T3"> </text:span><text:span text:style-name="T43">which</text:span><text:span text:style-name="T62"> </text:span><text:span text:style-name="T43">contain</text:span><text:span text:style-name="T3"> </text:span><text:span text:style-name="Source_20_Text"><text:span text:style-name="T3">authinfo</text:span></text:span><text:span text:style-name="Source_20_Text"><text:span text:style-name="T4"> </text:span></text:span><text:span text:style-name="Source_20_Text"><text:span text:style-name="T11">will</text:span></text:span><text:span text:style-name="Source_20_Text"><text:span text:style-name="T10"> </text:span></text:span><text:span text:style-name="Source_20_Text"><text:span text:style-name="T12">fail</text:span></text:span></text:p>
        </text:list-item>
        <text:list-item>
          <text:p text:style-name="P11"><text:span text:style-name="T43">it</text:span><text:span text:style-name="T62"> </text:span><text:span text:style-name="T43">is</text:span><text:span text:style-name="T62"> not </text:span><text:span text:style-name="T43">possible</text:span><text:span text:style-name="T62"> to </text:span><text:span text:style-name="T43">get</text:span><text:span text:style-name="T62"> </text:span><text:span text:style-name="T43">the</text:span><text:span text:style-name="T62"> </text:span><text:span text:style-name="T43">value of the</text:span> <text:span text:style-name="Source_20_Text">authinfo</text:span> <text:span text:style-name="T43">attribute</text:span><text:span text:style-name="T62"> </text:span><text:span text:style-name="T43">of</text:span><text:span text:style-name="T62"> </text:span><text:span text:style-name="T43">the</text:span><text:span text:style-name="T62"> </text:span><text:span text:style-name="T43">object</text:span> <text:span text:style-name="T43">using</text:span><text:span text:style-name="T15"> </text:span><text:span text:style-name="T44">info</text:span><text:span text:style-name="T15"> </text:span><text:span text:style-name="T45">command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2T21:28:16.164440683</meta:creation-date>
    <dc:date>2022-03-29T13:41:29.748195651</dc:date>
    <meta:editing-duration>PT3H29M52S</meta:editing-duration>
    <meta:editing-cycles>36</meta:editing-cycles>
    <meta:generator>LibreOffice/6.4.7.2$Linux_X86_64 LibreOffice_project/40$Build-2</meta:generator>
    <meta:document-statistic meta:table-count="0" meta:image-count="0" meta:object-count="0" meta:page-count="3" meta:paragraph-count="57" meta:word-count="778" meta:character-count="4317" meta:non-whitespace-character-count="3597"/>
  </office:meta>
</office:document-meta>
</file>